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0992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-0.0992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-0.0992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9" style:family="paragraph" style:parent-style-name="Standard">
      <style:paragraph-properties fo:margin-left="3.34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3.3472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-0.0984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1972in" fo:margin-right="-0.0992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3752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.3752in" fo:margin-right="-0.0992in" fo:margin-top="0in" fo:margin-bottom="0in" loext:contextual-spacing="false" fo:line-height="15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4.922in" style:type="center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ichiesta di intervento ai sensi della L.R. 126 del 20 ottobre 1995 e della L. 127 del 15 maggio 1997</text:span></text:p>
      <text:p text:style-name="P6"/>
      <text:p text:style-name="P9"><text:span text:style-name="T3">Al Difensore Civico Regionale</text:span></text:p>
      <text:p text:style-name="P9"><text:span text:style-name="T3">Via Iacobucci, n. 4 - 67100 L’Aquila</text:span></text:p>
      <text:p text:style-name="P9"><text:span text:style-name="T3">e-mail: </text:span><text:a xlink:type="simple" xlink:href="mailto:info@difensorecivicoabruzzo.it" text:style-name="ListLabel_20_1" text:visited-style-name="ListLabel_20_1"><text:span text:style-name="T6">info@difensorecivicoabruzzo.it</text:span></text:a></text:p>
      <text:p text:style-name="P9"><text:span text:style-name="T3">pec: </text:span><text:span text:style-name="T6">difensore.civico@pec.crabruzzo.it</text:span></text:p>
      <text:p text:style-name="P10"/>
      <text:p text:style-name="P1"><text:span text:style-name="T3">Il/La sottoscritto/a _____________________________________________________________</text:span></text:p>
      <text:p text:style-name="P1"><text:span text:style-name="T3">nato/a a _______________________________________________il _____________________</text:span></text:p>
      <text:p text:style-name="P1"><text:span text:style-name="T3">residente in <text:s/>__________________________________________________________________</text:span></text:p>
      <text:p text:style-name="P1"><text:span text:style-name="T3">via <text:s/>_________________________________________________________________________</text:span></text:p>
      <text:p text:style-name="P1"><text:span text:style-name="T3">recapiti telefonici ______________________________________________________________</text:span></text:p>
      <text:p text:style-name="P1"><text:span text:style-name="T3">E-mail <text:s/>______________________________________________________________________</text:span></text:p>
      <text:p text:style-name="P1"><text:span text:style-name="T3">PEC ________________________________________________________________________</text:span></text:p>
      <text:p text:style-name="P1"><text:span text:style-name="T3">chiede per proprio conto ovvero in nome e per conto di ________________________________________________________________________________________________________________________________________________________</text:span></text:p>
      <text:p text:style-name="P11"><text:span text:style-name="T3">per il quale agisce in qualità di ___________________________________________________</text:span></text:p>
      <text:p text:style-name="P11"><text:span text:style-name="T5">(indicare la qualifica solo se si agisce in nome e/o per conto di una persona giuridica)</text:span></text:p>
      <text:p text:style-name="P1"><text:span text:style-name="T3">di intervenire presso la seguente Amministrazione pubblica ____________________________ ____________________________________________________________________________</text:span></text:p>
      <text:p text:style-name="P1"><text:span text:style-name="T3">Ufficio ______________________________________________________________________</text:span></text:p>
      <text:p text:style-name="P1"><text:span text:style-name="T3">Responsabile del procedimento ___________________________________________________</text:span></text:p>
      <text:p text:style-name="P1"><text:span text:style-name="T3">per le ragioni di seguito specificate:</text:span></text:p>
      <text:p text:style-name="P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"><text:span text:style-name="T3">Per completezza di informazioni, fa presente che la questione rappresentata è stata/non è stata </text:span><text:span text:style-name="T5">(cancellare la voce che non interessa) </text:span><text:span text:style-name="T3">oggetto di contenzioso.</text:span></text:p>
      <text:p text:style-name="P1"><text:span text:style-name="T3">Dichiara di essere consapevole che i dati forniti con la presente istanza sono trattati per il proprio legittimo interesse e che sono garantiti i propri diritti al trattamento nel rispetto delle vigenti disposizioni regionali ed europee, per i quali riceverà specifica informativa.</text:span></text:p>
      <text:p text:style-name="P3"/>
      <text:p text:style-name="P1"><text:soft-page-break/><text:span text:style-name="T3">Allega in copia la seguente documentazione:</text:span></text:p>
      <text:p text:style-name="P1"><text:span text:style-name="T3">a) Istanza presentata all’Amministrazione</text:span></text:p>
      <text:p text:style-name="P1"><text:span text:style-name="T3">b) Risposta dell’Amministrazione </text:span><text:span text:style-name="T5">(se esistente)</text:span></text:p>
      <text:p text:style-name="P1"><text:span text:style-name="T3">c) Copia documento di identità</text:span></text:p>
      <text:p text:style-name="P1"><text:span text:style-name="T3">d) Ulteriore documentazione ritenuta utile </text:span><text:span text:style-name="T5">(specificare)</text:span><text:span text:style-name="T3">:</text:span></text:p>
      <text:p text:style-name="P12"><text:span text:style-name="T3">______________________________________________________________________________________________________________________________________________________________________________________________________________________________</text:span></text:p>
      <text:p text:style-name="P13"/>
      <text:p text:style-name="P2"><text:span text:style-name="T3">Luogo e Data ___________________________________________</text:span></text:p>
      <text:p text:style-name="P13"/>
      <text:p text:style-name="P14"><text:span text:style-name="T3"><text:tab/>Firma</text:span></text:p>
      <text:p text:style-name="P14"><text:span text:style-name="T3"><text:tab/>_____________________________________</text:span></text:p>
      <text:p text:style-name="P13"/>
      <text:p text:style-name="P2"><text:span text:style-name="T4">___________________________________________________________________________</text:span></text:p>
      <text:p text:style-name="P2"><text:span text:style-name="T4">INFORMAZIONI UTILI SULL’UFFICIO DEL DIFENSORE CIVICO REGIONALE</text:span></text:p>
      <text:p text:style-name="P4"/>
      <text:p text:style-name="P2"><text:span text:style-name="T4">Sede L’Aquila – Via Iacobucci n. 4 – CAP 67100</text:span></text:p>
      <text:p text:style-name="P2"><text:span text:style-name="T4">Recapiti telefonici: 0862-644762/749/736</text:span></text:p>
      <text:p text:style-name="P2"><text:span text:style-name="T4">Sede Pescara – P.zza Unione, n. 13 – CAP 65100</text:span></text:p>
      <text:p text:style-name="P2"><text:span text:style-name="T4">Recapiti telefonici: 085-69202605/635</text:span></text:p>
      <text:p text:style-name="P2"><text:span text:style-name="T4">Sito internet: www.difensorecivicoabruzzo.it</text:span></text:p>
      <text:p text:style-name="P4"/>
      <text:p text:style-name="P2"><text:span text:style-name="T4">NUMERO VERDE 800 238180</text:span></text:p>
      <text:p text:style-name="P4"/>
      <text:p text:style-name="P2"><text:span text:style-name="T4">E-mail: </text:span><text:span text:style-name="T7">info@difensorecivicoabruzzo.it</text:span></text:p>
      <text:p text:style-name="P2"><text:span text:style-name="T4">Pec: </text:span><text:a xlink:type="simple" xlink:href="mailto:difensore.civico@pec.crabruzzo.it" text:style-name="ListLabel_20_2" text:visited-style-name="ListLabel_20_2"><text:span text:style-name="T7">difensore.civico@pec.crabruzzo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2681in" fo:page-height="11.6929in" style:num-format="1" style:print-orientation="portrait" fo:margin-top="1.1811in" fo:margin-bottom="0.4925in" fo:margin-left="0.9846in" fo:margin-right="0.9846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2" meta:word-count="252" meta:character-count="3652" meta:non-whitespace-character-count="3433"/>
    <meta:generator>LibreOfficeDev/6.0.5.2$Linux_X86_64 LibreOffice_project/</meta:generator>
  </office:meta>
</office:document-meta>
</file>